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 fo:margin-bottom="0.1965in"/>
    </style:style>
    <style:style style:name="P3" style:parent-style-name="Standard" style:family="paragraph">
      <style:paragraph-properties fo:margin-bottom="0.1965in"/>
    </style:style>
    <style:style style:name="P4" style:parent-style-name="Standard" style:family="paragraph">
      <style:paragraph-properties fo:margin-bottom="0.1965in"/>
    </style:style>
    <style:style style:name="P5" style:parent-style-name="Standard" style:family="paragraph">
      <style:paragraph-properties fo:margin-bottom="0.1965in"/>
    </style:style>
    <style:style style:name="T6" style:parent-style-name="Основнойшрифтабзаца" style:family="text">
      <style:text-properties fo:font-style="italic" style:font-style-asian="italic"/>
    </style:style>
    <style:style style:name="T7" style:parent-style-name="Основнойшрифтабзаца" style:family="text">
      <style:text-properties fo:font-style="italic" style:font-style-asian="italic"/>
    </style:style>
    <style:style style:name="T8" style:parent-style-name="Основнойшрифтабзаца" style:family="text">
      <style:text-properties fo:font-style="italic" style:font-style-asian="italic"/>
    </style:style>
    <style:style style:name="T9" style:parent-style-name="Основнойшрифтабзаца" style:family="text">
      <style:text-properties fo:font-style="italic" style:font-style-asian="italic"/>
    </style:style>
    <style:style style:name="T10" style:parent-style-name="Основнойшрифтабзаца" style:family="text">
      <style:text-properties fo:font-style="italic" style:font-style-asian="italic"/>
    </style:style>
    <style:style style:name="T11" style:parent-style-name="Основнойшрифтабзаца" style:family="text">
      <style:text-properties fo:font-style="italic" style:font-style-asian="italic"/>
    </style:style>
    <style:style style:name="P12" style:parent-style-name="Standard" style:family="paragraph">
      <style:paragraph-properties fo:margin-bottom="0.1965in"/>
    </style:style>
    <style:style style:name="P13" style:parent-style-name="Standard" style:family="paragraph">
      <style:paragraph-properties fo:margin-bottom="0.1965in"/>
    </style:style>
    <style:style style:name="P14" style:parent-style-name="Standard" style:family="paragraph">
      <style:paragraph-properties fo:margin-bottom="0.1965in"/>
    </style:style>
    <style:style style:name="P15" style:parent-style-name="Standard" style:family="paragraph">
      <style:paragraph-properties fo:margin-bottom="0.1965in"/>
    </style:style>
    <style:style style:name="P16" style:parent-style-name="Standard" style:family="paragraph">
      <style:paragraph-properties fo:margin-bottom="0.1965in"/>
    </style:style>
    <style:style style:name="P17" style:parent-style-name="Standard" style:family="paragraph">
      <style:paragraph-properties fo:margin-bottom="0.1965in"/>
    </style:style>
    <style:style style:name="P18" style:parent-style-name="Standard" style:family="paragraph">
      <style:paragraph-properties fo:margin-bottom="0.1965in"/>
    </style:style>
  </office:automatic-styles>
  <office:body>
    <office:text text:use-soft-page-breaks="true">
      <text:p text:style-name="P1">Сценарий торжественной линейки на 1 сентября<text:s/>«Всё начинается со школьного звонка»</text:p>
      <text:section text:name="Sect1" text:style-name="S1">
        <text:soft-page-break/>
        <text:p text:style-name="P2"><text:span text:style-name="StrongEmphasis">Фамилия, имя, отчество автора:</text:span><text:s/>Нафиева Олеся Валерьевна</text:p>
        <text:p text:style-name="P3"><text:line-break/><text:span text:style-name="StrongEmphasis">Ведущая 1:<text:s/></text:span><text:line-break/>Доброе утро, дорогие учащиеся,<text:s/>уважаемые родители, гости <text:s/>и любимые учителя!<text:line-break/><text:line-break/><text:span text:style-name="StrongEmphasis">Ведущий 2:<text:s/></text:span><text:line-break/>Это утро можно назвать добрым не только благодаря ясному небу и яркому солнцу, а прежде всего – благодаря добру, которое оно несет нам, ученикам.<text:line-break/><text:line-break/><text:span text:style-name="StrongEmphasis">Ведущая 1:<text:s/></text:span><text:line-break/>Ведь сегодня – 1 сентября – начало нового учебного года, новых встреч с удивительным миром знаний, который откроют перед нами наши учителя.<text:line-break/><text:line-break/><text:span text:style-name="StrongEmphasis">Ведущий 2:<text:s/></text:span><text:line-break/>Пусть этот год будет добрым для всех – для тех, кто впервые переступает порог нашей школы, и для тех, кто приходит сюда уже не в первый раз.<text:s/><text:line-break/>Добра всем участникам нашего праздника и нашим гостям!<text:line-break/><text:line-break/><text:span text:style-name="StrongEmphasis">Ведущая 1</text:span><text:line-break/>Сентябрь наступил, закончилось лето,<text:line-break/>Пришел праздник знаний, учебы, отметок.<text:line-break/>Дети, родители, учителя!<text:line-break/>С праздником вас поздравляю, друзья!<text:line-break/><text:line-break/><text:span text:style-name="StrongEmphasis">Ведущий 2</text:span><text:line-break/>Кажется, будто вчера мы стояли,<text:line-break/>Веселое время каникул встречали,<text:line-break/>Которое после учебного года<text:line-break/>Давно ль началось? Но царица природа<text:line-break/>Неумолима, и месяцы лета<text:line-break/>В прошлом. И школьная форма надета.<text:line-break/><text:line-break/><text:span text:style-name="StrongEmphasis">Ведущая 1</text:span><text:line-break/>Пара минут — и первый звонок<text:line-break/>Вас позовет опять на урок.<text:line-break/>Школьные двери вновь распахнутся,<text:line-break/>Завтра учебные будни начнутся.<text:line-break/>Ну а сегодня — праздничный час!<text:line-break/><text:line-break/>Вместе:<text:line-break/>С праздником мы поздравляем всех вас!<text:line-break/><text:line-break/><text:span text:style-name="StrongEmphasis">Ведущий 2</text:span><text:line-break/>День необычный сегодня на свете<text:line-break/>Музыка всюду, улыбки и смех –<text:line-break/>Школа открыла двери для всех.<text:line-break/>И не грустите девчонки, мальчишки,<text:line-break/>По играм,<text:s/>затеям и сказочным книжкам<text:line-break/>В школьной жизни волшебство не кончается,<text:line-break/><text:soft-page-break/>Сказка и здесь продолжается.<text:line-break/><text:line-break/><text:span text:style-name="StrongEmphasis">Ведущая 1</text:span><text:line-break/>Где же меньшие из вас?<text:line-break/>Пусть сюда сейчас выходит<text:line-break/>Самый первый, первый класс!<text:line-break/><text:line-break/><text:span text:style-name="StrongEmphasis">Ведущий 2</text:span><text:line-break/>Школа, встречай своих самых маленьких учеников, своих первоклассников!<text:line-break/><text:line-break/><text:span text:style-name="StrongEmphasis">Ведущая 1<text:s/></text:span><text:line-break/>Под громкие аплодисменты мы приглашаем к нам первоклассников во главе со своим первым учителем <text:s/>и одиннадцатиклассников, которые впервые выведут их на школьную линейку.<text:line-break/><text:line-break/>(Звучит музыка <text:s/>и в сопровождении 11-классников входят первоклассники)<text:line-break/><text:line-break/><text:span text:style-name="StrongEmphasis">Ведущий 2</text:span><text:line-break/>Сердце радостнее бьётся,<text:line-break/>Если утром взмыв в зенит,<text:line-break/>Флаг России гордо вьётся,<text:line-break/>Гимн страны моей звучит!<text:s/><text:line-break/><text:line-break/><text:span text:style-name="StrongEmphasis">Ведущая 1<text:s/></text:span><text:line-break/>Школа! Внимание!<text:s/><text:line-break/><text:line-break/><text:line-break/><text:span text:style-name="StrongEmphasis">Ведущий 2</text:span><text:line-break/>Пришёл сентябрь долгожданный,<text:s/><text:line-break/>Для школьников особенно желанный,<text:line-break/>Ведь школа вновь распахивает двери<text:line-break/>С любовью и особенным доверьем.<text:line-break/><text:line-break/><text:span text:style-name="StrongEmphasis">Ведущая 1<text:s/></text:span><text:line-break/>Каникулы кончаются<text:s/><text:line-break/>Дней отдыхали много<text:line-break/>Друзья опять встречаются<text:line-break/>У школьного порога.<text:line-break/><text:line-break/><text:span text:style-name="StrongEmphasis">Ведущий 2</text:span><text:line-break/>Тому, кто за школу радеет,<text:s/><text:line-break/>Заботится ночью и днём -<text:s/><text:line-break/>Директору нашей школы<text:s/><text:line-break/>Мы с радостью слово даём.<text:line-break/>Слово предоставляется директору школы<text:s/><text:line-break/><text:line-break/><text:span text:style-name="StrongEmphasis">Ведущая 1</text:span><text:s/><text:line-break/>У нас гостей сегодня много<text:line-break/>Открыта всем сюда дорога<text:line-break/>Почётный гость спешит сейчас<text:line-break/>Поздравить с праздником всех вас!<text:line-break/></text:p>
        <text:soft-page-break/>
        <text:p text:style-name="P4"><text:span text:style-name="StrongEmphasis">Ведущий 2</text:span><text:line-break/>Слово для поздравления предоставляется нашим гостям</text:p>
        <text:p text:style-name="P5"><text:s/>__________________________________________________________________<text:line-break/><text:line-break/><text:line-break/><text:line-break/><text:span text:style-name="StrongEmphasis">Ведущая 1<text:s/></text:span><text:line-break/>Осень кружит листья золотые,<text:line-break/>И в прекрасном золотом дожде<text:line-break/>Хризантемы белые, большие<text:line-break/>Расцветают звёздами везде.<text:line-break/><text:line-break/><text:span text:style-name="StrongEmphasis">Ведущий 2</text:span><text:line-break/>Это- первоклассников цветенье<text:line-break/>В пору золотых, чудесных дней.<text:line-break/>Это новых звёздочек свеченье<text:line-break/>И полёты белых голубей.<text:line-break/><text:line-break/>Чтецы:<text:line-break/><text:line-break/>1:Двери школьные сегодня<text:s/><text:line-break/>Открываются для вас.<text:s/><text:line-break/>Первый раз пришли вы в школу,<text:s/><text:line-break/>Поступили в первый класс.<text:line-break/><text:line-break/>Без любимой мамы в школу <text:s/>вы бы не пошли,<text:s/><text:line-break/>Без нее дорогу <text:s/>в школу <text:s/>вы бы не нашли.<text:s/><text:line-break/><text:line-break/><text:line-break/>Вы совсем не против знаний,<text:s/><text:line-break/>Только не сейчас,<text:s/><text:line-break/>Ещё лето речкой манит,<text:s/><text:line-break/>И не тянет в класс.<text:s/><text:line-break/><text:line-break/>Дома <text:s/>ведь у вас компьютер, телевизор, dvd,<text:s/><text:line-break/>Ну, а в школьном кабинете лишь столы и книги…<text:line-break/><text:line-break/>Ну, уж это отговорки<text:s/><text:line-break/>Несерьезные разборки.<text:line-break/>Просто забоялись,<text:s/><text:line-break/>Школы испугались…<text:s/><text:line-break/><text:line-break/>Школа – это тот же дом.<text:s/><text:line-break/>Долго вам учиться в нем.<text:s/><text:line-break/>И папа с мамой знают:<text:s/><text:line-break/>В школе лучшие друзья<text:s/><text:line-break/>А учительница <text:s/>ваша – лучше не бывает!<text:s/><text:line-break/><text:line-break/>Да, она как появилась,<text:s/><text:line-break/>Тут же вы в неё влюбилась…<text:s/><text:line-break/>Умная и добрая<text:s/><text:line-break/><text:soft-page-break/>Работоспособная.<text:s/><text:line-break/><text:line-break/>Здесь вообще-то хорошо!<text:s/><text:line-break/>Тыв столовую пошел<text:s/><text:line-break/>Ну, а там - внимание-<text:s/><text:line-break/>Все как в ресторане.<text:s/><text:line-break/><text:line-break/><text:line-break/><text:line-break/><text:line-break/>Вами все <text:s/>залюбовались,<text:line-break/>И запомнили <text:s/>все нас.<text:line-break/>Обещайте, самым лучшим<text:line-break/>Будет в школе…<text:line-break/><text:line-break/><text:span text:style-name="StrongEmphasis">Все:<text:s/></text:span>Первый класс!<text:s/><text:line-break/><text:line-break/><text:line-break/><text:span text:style-name="StrongEmphasis">Ведущая 1<text:s/></text:span><text:line-break/>Молодцы, первоклашки!<text:line-break/><text:line-break/><text:span text:style-name="StrongEmphasis">Ведущая 1<text:s/></text:span><text:line-break/>Чтобы узнать, как велика земля,<text:line-break/>Чтоб открывать науки, словно страны,<text:line-break/>Вас к знаньям поведут учителя –<text:line-break/>Испытанные капитаны.<text:line-break/><text:line-break/><text:span text:style-name="StrongEmphasis">Ведущий 2</text:span><text:line-break/>Слово предоставляется первой учительнице Елене Ивановне<text:line-break/><text:line-break/><text:line-break/><text:line-break/><text:span text:style-name="StrongEmphasis">Баба Яга:<text:s/></text:span><text:line-break/>А Баба Яга против!<text:line-break/>Растащило вас на праздник!<text:s/><text:line-break/>Кто здесь главный? (обращаясь к директору)<text:line-break/>Вы, проказник?<text:line-break/>Сколько можно каждый год<text:s/><text:line-break/>Собирать здесь весь народ?<text:s/><text:line-break/>Будто кто – то хочет в школу!<text:line-break/>Да совсем наоборот!<text:line-break/><text:span text:style-name="T6">(обращается к мальчику любому на линейке)<text:s/></text:span><text:line-break/><text:line-break/>Мальчик!<text:s/><text:line-break/>Да тебе б опять<text:line-break/>В Турцию поехать отдыхать,<text:s/><text:line-break/>А тебя пригнали в школу<text:line-break/>На линейке постоять!<text:line-break/>Говорю от всех ребят:<text:line-break/>Здесь учиться не хотят!<text:line-break/>А кто хочет - ради бога-<text:line-break/>Пусть за партою сидят.<text:line-break/><text:soft-page-break/><text:line-break/><text:span text:style-name="StrongEmphasis">Ведущий 1:</text:span><text:s/><text:line-break/>Эй, красавица, уймись<text:line-break/><text:line-break/><text:span text:style-name="StrongEmphasis">Ведущий 2:</text:span><text:s/><text:line-break/>Успокойся, не сердись!<text:line-break/><text:line-break/><text:span text:style-name="StrongEmphasis">Ведущий 1:<text:s/></text:span><text:line-break/>Ты чего разбушевалась?<text:s/><text:line-break/><text:line-break/><text:span text:style-name="StrongEmphasis">Ведущий 2:<text:s/></text:span><text:line-break/>Аль поганок обжевалась?<text:line-break/><text:line-break/><text:span text:style-name="StrongEmphasis">Баба Яга:<text:s/></text:span><text:line-break/>Вы на праздник не позвали.<text:line-break/>Выступать вы мне не дали!<text:line-break/>Знаешь ли, душа моя,<text:s/><text:line-break/>Как надеялася я?!<text:line-break/>Я ж полгода собиралась,<text:line-break/>Раз в пятьсот лет причесалась!<text:line-break/>Зуб единственный я свой<text:line-break/>С мылом вымыла водой.<text:s/><text:line-break/><text:line-break/>Я ж Яга, а не глупышка!<text:s/><text:line-break/>Щас без знаний никуда!<text:line-break/>Хочу много изучить,<text:line-break/>В институт чтоб поступить.<text:line-break/><text:line-break/><text:span text:style-name="StrongEmphasis">Ведущий 1.<text:s/></text:span><text:line-break/>Да уймись ты, наконец,<text:line-break/><text:line-break/><text:span text:style-name="StrongEmphasis">Ведущий 2.<text:s/></text:span><text:line-break/>Ну, пришла – и молодец!<text:line-break/><text:line-break/><text:span text:style-name="StrongEmphasis">Баба Яга:<text:s/></text:span><text:line-break/>Не могу, душа моя!<text:s/><text:line-break/>Так обиделася я!<text:line-break/>Глянь, как все тут нарядились,<text:s/><text:line-break/>Вымылись да припудрились!<text:s/><text:line-break/>Я ж сто лет хожу вот в этом<text:s/><text:line-break/>И зимой в одном, и летом!<text:s/><text:line-break/>Нету больше сил терпеть!<text:line-break/>Так ведь можно заболеть!<text:s/><text:line-break/><text:line-break/><text:span text:style-name="StrongEmphasis">Ведущий 1:<text:s/></text:span><text:line-break/>Успокойся, выход есть!<text:s/><text:line-break/>В школьных кладовых не счесть<text:s/><text:line-break/>Для такой «красы» нарядов.<text:s/><text:line-break/>Ну, иди, ты будешь рада!<text:s/><text:line-break/>Поскорее наряжайся<text:s/><text:line-break/>Да к ребятам возвращайся!<text:s/><text:line-break/>Будешь нашей ученицей,<text:s/><text:line-break/><text:soft-page-break/>Станешь мудрою девицей.<text:line-break/><text:span text:style-name="T7"><text:line-break/></text:span><text:span text:style-name="T8">Баба Яга уходит, переодевается в школьную форму</text:span><text:line-break/><text:line-break/><text:span text:style-name="StrongEmphasis">Ведущий 2:<text:s/></text:span><text:line-break/>Спешат поздравить первоклассников выпускники, для которых День Знаний – последний в стенах нашей школы.<text:s/><text:line-break/><text:line-break/><text:span text:style-name="StrongEmphasis">ВЫСТУПЛЕНИЕ <text:s text:c="2"/>11 класса</text:span><text:line-break/><text:line-break/>Мы за лето отдохнули и немного подросли,<text:line-break/>И сегодня на линейку в свою школу мы пришли.<text:line-break/>Здесь мы словно в очень дружной, понимающей семье,<text:line-break/>Здравствуй, школа дорогая, мы скучали по тебе!<text:line-break/><text:line-break/>Мы сегодня очень рады встретить всех учителей,<text:line-break/>И хотим опять за парты – заниматься поскорей!<text:line-break/>Знаем, это ненадолго: скоро рвение пройдет.<text:line-break/>Но сегодня день особый – школа нас к себе зовет!<text:line-break/><text:line-break/>Десять лет назад сюда пришли учиться первый раз.<text:line-break/>Быстро шли учебы годы – выпускной теперь мы класс.<text:line-break/>Нас печалит расставанье все сильнее с каждым днем.<text:line-break/>Если разрешат остаться, мы из школы не уйдем!<text:line-break/><text:line-break/>Чуть-чуть грустим, на первоклашек глядя…<text:s/><text:line-break/>Ах, если б детство хоть на миг вернуть!<text:line-break/>Но знаем, что вперёд идти нам надо.<text:line-break/>И знаем, что прекрасен будет путь!<text:line-break/><text:line-break/>Школа, мы о тебе с волнением<text:s/><text:line-break/>Пишем наши первые стихи,<text:s/><text:line-break/>Каждый год приходит пополнение –<text:s/><text:line-break/>Новые твои ученики.<text:s/><text:line-break/>Так позвольте же нам обратиться<text:s/><text:line-break/>К тем, кто лишь начинает учиться.<text:s/><text:line-break/>Вас, первоклассники, мы поздравляем<text:s/><text:line-break/>Отличных успехов в учёбе желаем!<text:line-break/><text:line-break/>Пожелаем вам в стремительной<text:s/><text:line-break/>Круговерти школьных дней<text:s/><text:line-break/>Интереснейших событий,<text:s/><text:line-break/>Добрых, преданных<text:s/>друзей,<text:s/><text:line-break/><text:line-break/>Чтоб домашние задания<text:s/><text:line-break/>Выполнялись точно в срок,<text:s/><text:line-break/>Чтобы с радостью, с желанием<text:s/><text:line-break/>Приходили на урок,<text:s/><text:line-break/><text:line-break/>Чтобы поняли, что главное -<text:s/><text:line-break/>Не оценки, а умения,<text:s/><text:line-break/>Быстрый ум и сердце доброе.<text:s/><text:line-break/><text:soft-page-break/>Вам - удачи и терпения!<text:line-break/><text:line-break/><text:line-break/><text:span text:style-name="StrongEmphasis">ученик1</text:span><text:line-break/>В нашей школе, лучшей в мире<text:line-break/>Что учитель, то звезда,<text:line-break/>И во всей России лучше<text:s/><text:line-break/>Не найдете никогда!<text:line-break/><text:line-break/><text:span text:style-name="StrongEmphasis">ученик 2<text:s/></text:span><text:line-break/>Понимают наши души,<text:line-break/>Не бояться нас любить,<text:line-break/>Доброту свою не глушат,<text:line-break/>Сердце могут подарить!<text:line-break/><text:line-break/><text:span text:style-name="StrongEmphasis">ученик 3</text:span><text:line-break/>Вы - великие таланты,<text:s/><text:line-break/>Но понятны и просты,<text:line-break/>Вам сегодня мы подарим<text:line-break/>Все осенние<text:s/>цветы.<text:line-break/><text:span text:style-name="T9"><text:line-break/></text:span><text:span text:style-name="T10">Появляется Баба Яга, переодетая в школьную форму</text:span><text:line-break/><text:line-break/><text:span text:style-name="StrongEmphasis">Ведущий 1 .</text:span><text:line-break/>Ребята, посмотрите, как изменилась наша гостья, теперь ее и не узнать.<text:s/><text:line-break/><text:line-break/><text:span text:style-name="StrongEmphasis">Баба Яга.<text:s/></text:span><text:line-break/>Вот теперь я понимаю! Братцы, я вас уважаю!<text:line-break/>Праздник можно продолжать! Я не стану вам мешать!<text:line-break/>Я смотрю, что малыши у вас – чудо-хороши!<text:line-break/>Я проверить их хочу: им учеба по плечу?<text:line-break/>Первоклашки, не зевайте, на вопросы отвечайте!<text:line-break/>Если будет речь про вас, «Да!» кричите тот же час.<text:line-break/>Коль про вас тут речи нет, говорите «Нет!» в ответ.<text:line-break/>- Вы сегодня рано встали?<text:line-break/>- Вы капризничать не стали?<text:line-break/>- Вы пришли сюда учиться?<text:line-break/>- В школе будете лениться?<text:line-break/>- Драться будете всегда?<text:s/><text:line-break/>- Ну, тогда дразниться, да?<text:line-break/>- Учиться будете на «пять»?<text:line-break/>- А так же «двойки» получать?<text:line-break/>- Друзей хотите здесь найти?<text:line-break/>- Тогда счастливого пути!<text:line-break/><text:line-break/><text:span text:style-name="StrongEmphasis">Баба Яга.<text:s/></text:span><text:line-break/>В<text:s/>знак того, что вас люблю, колокольчик подарю.<text:s/><text:line-break/>Колокольчик не простой – звонкий он и озорной!<text:line-break/>Коль в него вы позвоните – дверь в мир знаний отворите!<text:line-break/>Вручает звонок первоклассникам, уходит.<text:line-break/><text:line-break/><text:span text:style-name="StrongEmphasis">Ведущий 1.</text:span><text:line-break/><text:soft-page-break/>Спасибо, этот подарок нам очень кстати, ведь сегодня для всех ребят прозвучит первый в этом учебном году школьный звонок.<text:line-break/><text:line-break/><text:span text:style-name="StrongEmphasis">Ведущий 2.</text:span><text:line-break/>Пусть сейчас прозвенит самый первый звонок,<text:line-break/>И начнется у нас долгожданный урок.<text:line-break/>Вы эти мгновенья в сердцах сохраните<text:line-break/>И радость от них сквозь года пронесите!<text:line-break/><text:line-break/><text:span text:style-name="StrongEmphasis">Ведущий 1.</text:span><text:line-break/>Звени,<text:s/>звонок! Звени, звонок!<text:line-break/>Веселый, грустный, дерзкий!<text:line-break/>Ждёт в жизни вас другой урок,<text:line-break/>Уходит тихо детство!..<text:line-break/><text:line-break/><text:span text:style-name="StrongEmphasis">Ведущий 2.</text:span><text:line-break/>Звени, звонок! Звени, звонок,<text:line-break/>Уроки открывая!<text:line-break/>Мы к знаниям идём вперед,<text:line-break/>Усталости не зная!<text:line-break/><text:line-break/><text:span text:style-name="T11"><text:s/>Звенит звонок</text:span><text:line-break/><text:line-break/><text:span text:style-name="StrongEmphasis">Ведущий 1.<text:s/></text:span><text:line-break/>Ну что ж, положено начало…<text:line-break/>И в срок по плану от причала<text:line-break/>Уходим в плаванье на целый год!<text:line-break/><text:line-break/><text:span text:style-name="StrongEmphasis">Ведущий 2.<text:s/></text:span><text:line-break/>Пусть он открытия несёт!<text:line-break/><text:line-break/><text:span text:style-name="StrongEmphasis">Ведущий 1</text:span>.<text:line-break/>Диктант на пять…<text:s/><text:line-break/><text:line-break/><text:span text:style-name="StrongEmphasis">Ведущий 2.</text:span><text:line-break/>… решённые задачи…<text:line-break/><text:line-break/><text:span text:style-name="StrongEmphasis">Ведущий 1.<text:s/></text:span><text:line-break/>Чтоб сложилось всё удачно!<text:line-break/><text:line-break/><text:span text:style-name="StrongEmphasis">Ведущий 2.</text:span><text:s/><text:line-break/>Наш праздник завершается, но пусть радость встречи будет бесконечной!<text:line-break/><text:line-break/><text:span text:style-name="StrongEmphasis">Ведущий 1</text:span><text:line-break/>Что ж, в добрый час и в добрый путь,<text:line-break/>Улыбку, школьник, не забудь!<text:line-break/>Нас школа в Страну знаний приглашает,<text:line-break/>А год учебный счет свой начинает!<text:line-break/><text:line-break/><text:span text:style-name="StrongEmphasis">Ведущий 1:<text:s/></text:span><text:line-break/>И первыми покидают нашу линейку, ученики первых классов, под<text:s/>наши громкие и несмолкаемые аплодисменты.<text:s/><text:line-break/><text:soft-page-break/><text:line-break/><text:span text:style-name="StrongEmphasis">Ведущий 2:<text:s/></text:span><text:line-break/>Крепко за руки возьмитесь<text:line-break/>И по классам расходитесь.<text:line-break/><text:line-break/><text:span text:style-name="StrongEmphasis">Ведущий 1и2:<text:s/></text:span><text:line-break/>В добрый путь, друзья, вперед!<text:line-break/>Школа с нетерпеньем ждет!<text:line-break/></text:p>
        <text:p text:style-name="P12"/>
        <text:p text:style-name="P13"/>
        <text:p text:style-name="P14"/>
        <text:p text:style-name="P15"/>
        <text:p text:style-name="P16"/>
        <text:p text:style-name="P17"/>
        <text:p text:style-name="P18"><text:a xlink:href="http://ped-kopilka.ru/blogs/irina-aleksandrovna-podolskaja/pervaja-vstrecha-vstrecha-na-god-ili-zdravstvuite-deti.html" office:target-frame-name="_top" xlink:show="replace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4T16:16:00Z</meta:creation-date>
    <dc:date>2023-05-14T16:16:00Z</dc:date>
    <meta:template xlink:href="Normal.dotm" xlink:type="simple"/>
    <meta:editing-cycles>2</meta:editing-cycles>
    <meta:editing-duration>PT60S</meta:editing-duration>
    <meta:document-statistic meta:page-count="9" meta:paragraph-count="19" meta:word-count="1451" meta:character-count="9704" meta:row-count="68" meta:non-whitespace-character-count="8272"/>
  </office:meta>
</office:document-meta>
</file>